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adhesión al Centenario de la localidad de Villa Mugueta, única comunidad santafesina en cumplir 100º Aniversario de fundación en el año Bicentenario de la Patria; el cual se llevará a cabo el jueves 3 de marzo.</text:p>
      <text:p text:style-name="P3"/>
      <text:p text:style-name="P3"/>
      <text:p text:style-name="P3"/>
      <text:p text:style-name="P4"><text:span text:style-name="T1">SALA DE SESIONES</text:span><text:span text:style-name="T2">, 3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1:49:43</dc:date>
    <meta:print-date>2016-03-07T11:48:5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1" meta:character-count="367" meta:non-whitespace-character-count="301"/>
    <meta:user-defined meta:name="Información 1"/>
    <meta:user-defined meta:name="Información 2"/>
    <meta:user-defined meta:name="Información 3"/>
    <meta:user-defined meta:name="Información 4"/>
  </office:meta>
</office:document-meta>
</file>